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Andale Sans UI" svg:font-family="'Andale Sans UI'" style:font-pitch="variable"/>
    <style:font-face style:name="Lucidasans" svg:font-family="Lucidasans" style:font-pitch="variable"/>
    <style:font-face style:name="Thorndale1" svg:font-family="Thorndale" style:font-pitch="variable"/>
    <style:font-face style:name="Thorndale" svg:font-family="Thorndale" style:font-family-generic="roman" style:font-pitch="variable"/>
  </office:font-face-decls>
  <office:automatic-styles>
    <style:style style:name="P1" style:family="paragraph" style:parent-style-name="Standard">
      <style:paragraph-properties fo:text-align="center" style:justify-single-word="false"/>
      <style:text-properties fo:font-size="20pt" style:font-size-asian="20pt" style:font-size-complex="20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start" style:justify-single-word="false"/>
      <style:text-properties fo:font-size="16pt" style:font-size-asian="16pt" style:font-size-complex="16pt"/>
    </style:style>
    <style:style style:name="P4" style:family="paragraph" style:parent-style-name="Standard">
      <style:paragraph-properties fo:text-align="start" style:justify-single-word="false"/>
      <style:text-properties fo:font-size="13pt" fo:font-style="italic" style:font-size-asian="13pt" style:font-style-asian="italic" style:font-size-complex="13pt" style:font-style-complex="italic"/>
    </style:style>
    <style:style style:name="P5" style:family="paragraph" style:parent-style-name="Standard">
      <style:paragraph-properties fo:text-align="start" style:justify-single-word="false"/>
      <style:text-properties style:font-name="Thorndale1" fo:font-size="13pt" fo:font-style="italic" style:font-size-asian="13pt" style:font-style-asian="italic" style:font-size-complex="13pt" style:font-style-complex="italic"/>
    </style:style>
    <style:style style:name="P6" style:family="paragraph" style:parent-style-name="Standard">
      <style:paragraph-properties fo:text-align="start" style:justify-single-word="false"/>
      <style:text-properties style:font-name="Thorndale1" fo:font-size="13pt" fo:font-style="normal" style:font-size-asian="13pt" style:font-style-asian="normal" style:font-size-complex="13pt" style:font-style-complex="normal"/>
    </style:style>
    <style:style style:name="T1" style:family="text">
      <style:text-properties style:font-name="Thorndale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derstanding AJAX</text:p>
      <text:p text:style-name="P2">a review by Al Brown</text:p>
      <text:p text:style-name="P2">12/04/06</text:p>
      <text:p text:style-name="P3"/>
      <text:p text:style-name="P4">author: <text:span text:style-name="T1">Joshua Eichorn</text:span></text:p>
      <text:p text:style-name="P5">published by: Prentice Hall ©2007</text:p>
      <text:p text:style-name="P6"/>
      <text:p text:style-name="P6">The author warns you up front that this is a book for people with experience with Javascript, but since he says that you should have a “basic” understanding, I thought that I might muddle through. I was wrong. This is a book for the advanced crowd.</text:p>
      <text:p text:style-name="P6"/>
      <text:p text:style-name="P6">The book has relatively few pictorial examples of what the author is talking about. There are numerous blocks of code and long narrative descriptions of what is going on. My impression is that I would find this tedious even if I was comfortable with Javascript, but others may like this style. The indices contain numerous AJAX and Javascript libraries with short descriptions. These look like they could be useful.</text:p>
      <text:p text:style-name="P6"/>
      <text:p text:style-name="P6">I will have to do considerable homework before I can make use of this boo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Andale Sans UI" svg:font-family="'Andale Sans UI'" style:font-pitch="variable"/>
    <style:font-face style:name="Lucidasans" svg:font-family="Lucidasans" style:font-pitch="variable"/>
    <style:font-face style:name="Thorndale1" svg:font-family="Thorndale" style:font-pitch="variable"/>
    <style:font-face style:name="Thorndale" svg:font-family="Thorndale"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Linux OpenOffice.org_project/680m124$Build-8945</meta:generator>
    <meta:initial-creator>Allan Brown</meta:initial-creator>
    <meta:creation-date>2006-11-06T20:20:15</meta:creation-date>
    <dc:creator>Allan Brown</dc:creator>
    <dc:date>2006-12-05T17:53:20</dc:date>
    <dc:language>en-US</dc:language>
    <meta:editing-cycles>10</meta:editing-cycles>
    <meta:editing-duration>PT3H22M50S</meta:editing-duration>
    <meta:user-defined meta:name="Info 1"/>
    <meta:user-defined meta:name="Info 2"/>
    <meta:user-defined meta:name="Info 3"/>
    <meta:user-defined meta:name="Info 4"/>
    <meta:document-statistic meta:table-count="0" meta:image-count="0" meta:object-count="0" meta:page-count="1" meta:paragraph-count="8" meta:word-count="148" meta:character-count="839"/>
  </office:meta>
</office:document-meta>
</file>