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2F000000604D7801E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1.601cm"/>
    </style:style>
    <style:style style:name="pr2" style:family="presentation" style:parent-style-name="Default-outline1">
      <style:graphic-properties draw:fill-color="#ffffff" draw:auto-grow-height="true" fo:min-height="15.59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fo:min-height="15.34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1.2cm" fo:margin-right="0cm" fo:text-indent="-0.9cm"/>
      <style:text-properties fo:font-size="2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1.2cm" fo:margin-right="0cm" text:enable-numbering="false" fo:text-indent="-0.9cm"/>
      <style:text-properties fo:font-size="22pt"/>
    </style:style>
    <style:style style:name="P9" style:family="paragraph">
      <style:paragraph-properties fo:margin-left="0cm" fo:margin-right="0cm" text:enable-numbering="false" fo:text-indent="0cm"/>
      <style:text-properties fo:font-size="22pt"/>
    </style:style>
    <style:style style:name="T1" style:family="text">
      <style:text-properties fo:font-size="24pt"/>
    </style:style>
    <style:style style:name="T2" style:family="text">
      <style:text-properties fo:font-size="18pt"/>
    </style:style>
    <style:style style:name="T3" style:family="text">
      <style:text-properties fo:font-size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18.92cm" svg:height="1.601cm" svg:x="8.385cm" svg:y="0.304cm" presentation:class="title" presentation:user-transformed="true">
          <draw:text-box>
            <text:p text:style-name="P1">News For July 2006</text:p>
          </draw:text-box>
        </draw:frame>
        <draw:frame presentation:style-name="pr2" draw:text-style-name="P3" draw:layer="layout" svg:width="25.199cm" svg:height="15.599cm" svg:x="1.4cm" svg:y="3.175cm" presentation:class="outline" presentation:user-transformed="true">
          <draw:text-box>
            <text:list text:style-name="L2">
              <text:list-item>
                <text:p text:style-name="P2"><text:span text:style-name="T1">Picasa and Google Earth released for Linux</text:span></text:p>
              </text:list-item>
            </text:list>
            <text:list text:style-name="L2">
              <text:list-item>
                <text:p text:style-name="P2"><text:span text:style-name="T1">FSF launches anti-DRM campaign at WinHEC</text:span></text:p>
              </text:list-item>
            </text:list>
            <text:list text:style-name="L2">
              <text:list-item>
                <text:p text:style-name="P2"><text:span text:style-name="T1">Trolltech goes public</text:span></text:p>
              </text:list-item>
            </text:list>
            <text:list text:style-name="L2">
              <text:list-item>
                <text:p text:style-name="P2"><text:span text:style-name="T1">Linux-based mobile phone consortium</text:span></text:p>
              </text:list-item>
            </text:list>
            <text:list text:style-name="L2">
              <text:list-item>
                <text:p text:style-name="P2"><text:span text:style-name="T1">Microsoft works with Creative Commons and ODF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18.92cm" svg:height="1.601cm" svg:x="8.385cm" svg:y="0.304cm" presentation:class="titl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1">Picasa and Google Earth released for Linux</text:span></text:p>
                  </text:list-item>
                </text:list>
              </text:list-item>
            </text:list>
          </draw:text-box>
        </draw:frame>
        <draw:frame presentation:style-name="pr4" draw:text-style-name="P3" draw:layer="layout" svg:width="25.199cm" svg:height="15.348cm" svg:x="1.4cm" svg:y="3.175cm" presentation:class="outline" presentation:user-transformed="true">
          <draw:text-box>
            <text:list text:style-name="L2">
              <text:list-item>
                <text:p text:style-name="P2"><text:span text:style-name="T1">Description: <text:s/>Google has released versions of Picasa and Google Earth that work on Linux. <text:s/>The “Linux” version of Picasa uses Wine, but is available in .tar, .rpm and .deb packages. <text:s/>The Linux version of Google Earth was ported over to the platform by Ryan “Icculus” Gordon (ex-Loki guy) and is a native port. <text:s/>Both programs work pretty well, but have certain features that are disabled (CD burning being one example).</text:span></text:p>
              </text:list-item>
            </text:list>
            <text:list text:style-name="L2">
              <text:list-item>
                <text:p text:style-name="P2"><text:span text:style-name="T1">Link:</text:span><text:span text:style-name="T2"> 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<text:a xlink:href="http://picasa.google.com/">http://picasa.google.com/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<text:a xlink:href="http://earth.google.com/">http://earth.google.com/</text:a>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18.92cm" svg:height="1.601cm" svg:x="8.385cm" svg:y="0.304cm" presentation:class="titl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1">FSF launches anti-DRM campaign at WinHEC</text:span></text:p>
                  </text:list-item>
                </text:list>
              </text:list-item>
            </text:list>
          </draw:text-box>
        </draw:frame>
        <draw:frame presentation:style-name="pr4" draw:text-style-name="P3" draw:layer="layout" svg:width="25.199cm" svg:height="15.348cm" svg:x="1.4cm" svg:y="3.175cm" presentation:class="outline" presentation:user-transformed="true">
          <draw:text-box>
            <text:list text:style-name="L2">
              <text:list-item>
                <text:p text:style-name="P2"><text:span text:style-name="T1">Description: <text:s/>The Free Software Foundation has launched a massive anti-DRM campaign at the Windows Hardware Engineering Conference. <text:s/>Several FSF volunteers donned radioactive suites and marched around the entrance of the conference advocating the elimination of DRM technology. <text:s/>Is this something the FSF should be doing?</text:span></text:p>
              </text:list-item>
            </text:list>
            <text:list text:style-name="L2">
              <text:list-item>
                <text:p text:style-name="P2"><text:span text:style-name="T1">Link:</text:span><text:span text:style-name="T2"> 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<text:a xlink:href="http://defectivebydesign.org/">http://defectivebydesign.org/</text:a>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18.92cm" svg:height="1.601cm" svg:x="8.385cm" svg:y="0.304cm" presentation:class="title" presentation:user-transformed="true">
          <draw:text-box>
            <text:list text:style-name="L3">
              <text:list-item>
                <text:list>
                  <text:list-item>
                    <text:p text:style-name="P5"><text:span text:style-name="T1">Trolltech goes public</text:span></text:p>
                  </text:list-item>
                </text:list>
              </text:list-item>
            </text:list>
          </draw:text-box>
        </draw:frame>
        <draw:frame presentation:style-name="pr4" draw:text-style-name="P3" draw:layer="layout" svg:width="25.199cm" svg:height="15.348cm" svg:x="1.4cm" svg:y="3.175cm" presentation:class="outline" presentation:user-transformed="true">
          <draw:text-box>
            <text:list text:style-name="L2">
              <text:list-item>
                <text:p text:style-name="P2"><text:span text:style-name="T1">Description: <text:s/>The company behind QT has gone public on the Oslo Stock Exchange. <text:s/>How will becoming a public company (with stockholders to consider) influence the way the company interacts with the OSS world (KDE, embedded development)? <text:s/>Is KDE/QT's loss GTK's gain?</text:span></text:p>
              </text:list-item>
            </text:list>
            <text:list text:style-name="L2">
              <text:list-item>
                <text:p text:style-name="P2"><text:span text:style-name="T1">Link:</text:span><text:span text:style-name="T2"> 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<text:a xlink:href="http://www.trolltech.com/">http://www.trolltech.com/</text:a>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3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18.92cm" svg:height="1.601cm" svg:x="8.385cm" svg:y="0.304cm" presentation:class="title" presentation:user-transformed="true">
          <draw:text-box>
            <text:list text:style-name="L3">
              <text:list-item>
                <text:list>
                  <text:list-item>
                    <text:p text:style-name="P5"><text:span text:style-name="T1">Linux-based mobile phone consortium</text:span></text:p>
                  </text:list-item>
                </text:list>
              </text:list-item>
            </text:list>
          </draw:text-box>
        </draw:frame>
        <draw:frame presentation:style-name="pr4" draw:text-style-name="P3" draw:layer="layout" svg:width="25.199cm" svg:height="15.348cm" svg:x="1.4cm" svg:y="3.175cm" presentation:class="outline" presentation:user-transformed="true">
          <draw:text-box>
            <text:list text:style-name="L2">
              <text:list-item>
                <text:p text:style-name="P2"><text:span text:style-name="T1">Description: <text:s/>A set of cellular phone companies (Motorola, NEC, NTT DoCoMo, Panasonic, Samsung, and Vodafone) has established a group to create "the world's first global, open Linux-based software platform for mobile devices." <text:s/>Does Linux have a chance in a world dominated by Symbian, Microsoft?</text:span></text:p>
              </text:list-item>
            </text:list>
            <text:list text:style-name="L2">
              <text:list-item>
                <text:p text:style-name="P2"><text:span text:style-name="T1">Link:</text:span><text:span text:style-name="T2"> 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<text:a xlink:href="http://tinyurl.com/m3bnu">http://tinyurl.com/m3bnu</text:a>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text-style-name="P9" draw:layer="layout" svg:width="18.92cm" svg:height="1.601cm" svg:x="8.385cm" svg:y="0.304cm" presentation:class="title" presentation:user-transformed="true">
          <draw:text-box>
            <text:list text:style-name="L2">
              <text:list-item>
                <text:list>
                  <text:list-item>
                    <text:p text:style-name="P8"><text:span text:style-name="T3">Microsoft works with Creative Commons and ODF</text:span></text:p>
                  </text:list-item>
                </text:list>
              </text:list-item>
            </text:list>
          </draw:text-box>
        </draw:frame>
        <draw:frame presentation:style-name="pr4" draw:text-style-name="P3" draw:layer="layout" svg:width="25.199cm" svg:height="15.348cm" svg:x="1.4cm" svg:y="3.175cm" presentation:class="outline" presentation:user-transformed="true">
          <draw:text-box>
            <text:list text:style-name="L2">
              <text:list-item>
                <text:p text:style-name="P2"><text:span text:style-name="T1">Description: <text:s/>Microsoft has recently made some moves to better interoperate with other formats. <text:s/>First off, it has released a tool to help users identify and tag their Office documents with a Creative Commons license. <text:s/>Second, it has started a project on sourceforge to provide a ODF-Office XML converter tool. <text:s/>Some have questioned the motives behind these moves, but for now it seems to be a step in the right direction... </text:span></text:p>
              </text:list-item>
            </text:list>
            <text:list text:style-name="L2">
              <text:list-item>
                <text:p text:style-name="P2"><text:span text:style-name="T1">In related news: Martin Taylor, the man behind the “Get the facts” campaign at Microsoft, has left the company.</text:span></text:p>
              </text:list-item>
            </text:list>
            <text:list text:style-name="L2">
              <text:list-item>
                <text:p text:style-name="P2"><text:span text:style-name="T1">Link:</text:span><text:span text:style-name="T2"> 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<text:a xlink:href="http://tinyurl.com/jhhl7">http://tinyurl.com/jhhl7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<text:a xlink:href="http://sourceforge.net/projects/odf-converter">http://sourceforge.net/projects/odf-converter</text:a>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Arial" style:font-family-generic="roman" style:font-pitch="variable" fo:font-size="30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18.92cm" svg:height="2.871cm" svg:x="8.385cm" svg:y="0.304cm" presentation:class="title">
        <draw:text-box>
          <text:p text:style-name="P1">Click to edit the title text format</text:p>
        </draw:text-box>
      </draw:frame>
      <draw:frame presentation:style-name="pr2" draw:text-style-name="P5" draw:layer="backgroundobjects" svg:width="25.199cm" svg:height="15.598cm" svg:x="1.4cm" svg:y="3.175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NWCLUG News</text:span></text:p>
        </draw:text-box>
      </draw:frame>
      <draw:frame presentation:style-name="pr3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frame draw:style-name="gr3" draw:text-style-name="P15" draw:layer="backgroundobjects" svg:width="8.016cm" svg:height="2.539cm" svg:x="0.1cm" svg:y="0.1cm">
        <draw:image xlink:href="Pictures/100000000000012F000000604D7801EC.gif" xlink:type="simple" xlink:show="embed" xlink:actuate="onLoad">
          <text:p text:style-name="P1"/>
        </draw:image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Michael Labowicz</meta:initial-creator>
    <meta:creation-date>2006-03-02T22:17:01</meta:creation-date>
    <dc:creator>Michael Labowicz</dc:creator>
    <dc:date>2006-07-07T14:32:53</dc:date>
    <dc:language>en-US</dc:language>
    <meta:editing-cycles>30</meta:editing-cycles>
    <meta:editing-duration>PT3H24M32S</meta:editing-duration>
    <meta:user-defined meta:name="Info 1"/>
    <meta:user-defined meta:name="Info 2"/>
    <meta:user-defined meta:name="Info 3"/>
    <meta:user-defined meta:name="Info 4"/>
    <meta:document-statistic meta:object-count="46"/>
  </office:meta>
</office:document-meta>
</file>