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Segoe UI Emoji" style:font-name-asian="Segoe UI Emoji" style:font-name-complex="Segoe UI Emoji"/>
    </style:style>
  </office:automatic-styles>
  <office:body>
    <office:text text:use-soft-page-breaks="true">
      <text:p text:style-name="P1">Hi all,</text:p>
      <text:p text:style-name="NoSpacing"/>
      <text:p text:style-name="NoSpacing">I hope you are doing well. <text:s/>I thought you might be interested in some of the events that I’ll be doing this year.</text:p>
      <text:p text:style-name="NoSpacing"/>
      <text:p text:style-name="NoSpacing">These events support the following groups:</text:p>
      <text:p text:style-name="NoSpacing"><text:tab/><text:a xlink:href="http://bikepalatine.com/" office:target-frame-name="_top" xlink:show="replace"><text:span text:style-name="Hyperlink">Bike Palatine Club</text:span></text:a></text:p>
      <text:p text:style-name="NoSpacing"><text:tab/><text:a xlink:href="http://www.egvbikes.org/" office:target-frame-name="_top" xlink:show="replace"><text:span text:style-name="Hyperlink">Friends of Cycling in Elk Grove</text:span></text:a></text:p>
      <text:p text:style-name="NoSpacing"><text:tab/><text:a xlink:href="http://bridgeyouth.org/" office:target-frame-name="_top" xlink:show="replace"><text:span text:style-name="Hyperlink">The Bridge Youth and Family Services</text:span></text:a></text:p>
      <text:p text:style-name="NoSpacing"><text:tab/><text:a xlink:href="http://hopepetrescue.com/" office:target-frame-name="_top" xlink:show="replace"><text:span text:style-name="Hyperlink">Hope Pet Rescue</text:span></text:a></text:p>
      <text:p text:style-name="NoSpacing"/>
      <text:p text:style-name="NoSpacing"/>
      <text:p text:style-name="NoSpacing">Please watch their websites, calendars and<text:s/>Facebook<text:s/>pages for more.</text:p>
      <text:p text:style-name="NoSpacing"/>
      <text:p text:style-name="NoSpacing"><text:a xlink:href="http://www.hopepetrescue.com/news-events/" office:target-frame-name="_top" xlink:show="replace"><text:span text:style-name="Hyperlink">http://www.hopepetrescue.com/news-events/</text:span></text:a><text:s/></text:p>
      <text:p text:style-name="NoSpacing"><text:a xlink:href="https://www.facebook.com/hopepetrescue/" office:target-frame-name="_top" xlink:show="replace"><text:span text:style-name="Hyperlink">https://www.facebook.com/hopepetrescue/</text:span></text:a></text:p>
      <text:p text:style-name="NoSpacing"/>
      <text:p text:style-name="NoSpacing"><text:a xlink:href="http://www.egvbikes.org/calendar.html" office:target-frame-name="_top" xlink:show="replace"><text:span text:style-name="Hyperlink">http://www.egvbikes.org/calendar.html</text:span></text:a><text:s/></text:p>
      <text:p text:style-name="NoSpacing"><text:a xlink:href="https://www.facebook.com/FCEG2011/" office:target-frame-name="_top" xlink:show="replace"><text:span text:style-name="Hyperlink">https://www.facebook.com/FCEG2011/</text:span></text:a></text:p>
      <text:p text:style-name="NoSpacing"/>
      <text:p text:style-name="NoSpacing"><text:a xlink:href="http://bikepalatine.com/content.aspx?page_id=2&amp;club_id=280102" office:target-frame-name="_top" xlink:show="replace"><text:span text:style-name="Hyperlink">http://bikepalatine.com/content.aspx?page_id=2&amp;club_id=280102</text:span></text:a><text:s/></text:p>
      <text:p text:style-name="NoSpacing"><text:a xlink:href="https://www.facebook.com/BikePalatineClub/" office:target-frame-name="_top" xlink:show="replace"><text:span text:style-name="Hyperlink">https://www.facebook.com/BikePalatineClub/</text:span></text:a></text:p>
      <text:p text:style-name="NoSpacing"/>
      <text:p text:style-name="NoSpacing"><text:a xlink:href="http://www.bridgeyouth.org/events/" office:target-frame-name="_top" xlink:show="replace"><text:span text:style-name="Hyperlink">http://www.bridgeyouth.org/events/</text:span></text:a><text:s/></text:p>
      <text:p text:style-name="NoSpacing"><text:a xlink:href="https://www.facebook.com/BridgeYouthFamilyServices/" office:target-frame-name="_top" xlink:show="replace"><text:span text:style-name="Hyperlink">https://www.facebook.com/BridgeYouthFamilyServices/</text:span></text:a></text:p>
      <text:p text:style-name="NoSpacing"/>
      <text:p text:style-name="NoSpacing"/>
      <text:p text:style-name="NoSpacing">A Google Shared Calendar:</text:p>
      <text:p text:style-name="NoSpacing"><text:a xlink:href="https://calendar.google.com/calendar?cid=Y24zZ211NXZtM2pqMWFzZmZkanZpZWY4Y2tAZ3JvdXAuY2FsZW5kYXIuZ29vZ2xlLmNvbQ" office:target-frame-name="_top" xlink:show="replace"><text:span text:style-name="Hyperlink">https://calendar.google.com/calendar?cid=Y24zZ211NXZtM2pqMWFzZmZkanZpZWY4Y2tAZ3JvdXAuY2FsZW5kYXIuZ29vZ2xlLmNvbQ</text:span></text:a></text:p>
      <text:p text:style-name="NoSpacing"/>
      <text:p text:style-name="NoSpacing"/>
      <text:p text:style-name="NoSpacing"><text:a xlink:href="https://sd54.org/resources/runtoread/" office:target-frame-name="_top" xlink:show="replace"><text:span text:style-name="Hyperlink">https://sd54.org/resources/runtoread/</text:span></text:a></text:p>
      <text:p text:style-name="NoSpacing"/>
      <text:p text:style-name="NoSpacing"><text:a xlink:href="https://www.spdcares.com/events/streamwood-stride/" office:target-frame-name="_top" xlink:show="replace"><text:span text:style-name="Hyperlink">https://www.spdcares.com/events/streamwood-stride/</text:span></text:a></text:p>
      <text:p text:style-name="NoSpacing"/>
      <text:p text:style-name="NoSpacing"><text:a xlink:href="http://www.letsmoveelgin.com/" office:target-frame-name="_top" xlink:show="replace"><text:span text:style-name="Hyperlink">http://www.letsmoveelgin.com/</text:span></text:a></text:p>
      <text:p text:style-name="NoSpacing"/>
      <text:p text:style-name="NoSpacing"><text:a xlink:href="https://www.sprint2spring.com/" office:target-frame-name="_top" xlink:show="replace"><text:span text:style-name="Hyperlink">https://www.sprint2spring.com/</text:span></text:a><text:s/></text:p>
      <text:p text:style-name="NoSpacing"/>
      <text:p text:style-name="NoSpacing">and who knows what else<text:s/><text:span text:style-name="T2">😊</text:span></text:p>
      <text:p text:style-name="NoSpacing"/>
      <text:p text:style-name="NoSpacing"/>
      <text:p text:style-name="NoSpacing">Please feel free<text:s/>to let others know about these and/or bring them along with you as you attend.</text:p>
      <text:p text:style-name="NoSpacing">Having and meeting friends at these events makes them such a great time.</text:p>
      <text:p text:style-name="NoSpacing"/>
      <text:p text:style-name="NoSpacing">If you have any events please let me …hopefully I can attend.</text:p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e Swier</meta:initial-creator>
    <dc:creator>Mike Swier</dc:creator>
    <meta:creation-date>2018-03-06T03:56:00Z</meta:creation-date>
    <dc:date>2018-03-06T03:56:00Z</dc:date>
    <meta:print-date>2018-03-06T03:5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4" meta:character-count="2240" meta:row-count="15" meta:non-whitespace-character-count="1910"/>
  </office:meta>
</office:document-meta>
</file>