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0000003582928C5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229cm" svg:height="20.828cm" svg:x="0.33cm" svg:y="0.381cm">
          <draw:image xlink:href="Pictures/1000000000000490000003582928C54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81cm" fo:margin-bottom="0.381cm" fo:margin-left="0.33cm" fo:margin-right="0.38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9-04T09:37:08.73</dc:date>
    <dc:creator>mikie swier</dc:creator>
    <meta:generator>OpenOffice.org/3.2$Win32 OpenOffice.org_project/320m12$Build-9483</meta:generator>
    <meta:editing-duration>PT00H05M43S</meta:editing-duration>
    <meta:editing-cycles>3</meta:editing-cycles>
    <meta:document-statistic meta:object-count="1"/>
  </office:meta>
</office:document-meta>
</file>